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2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5" calcext:value-type="float">
            <text:p>4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02" calcext:value-type="float">
            <text:p>30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140101:8834</text:p>
          </table:table-cell>
          <table:table-cell table:style-name="ce15" office:value-type="float" office:value="579824.95" calcext:value-type="float">
            <text:p>579,824.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120:5</text:p>
          </table:table-cell>
          <table:table-cell table:style-name="ce15" office:value-type="float" office:value="1417888.14" calcext:value-type="float">
            <text:p>1,417,888.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202:202</text:p>
          </table:table-cell>
          <table:table-cell table:style-name="ce15" office:value-type="float" office:value="1498574.53" calcext:value-type="float">
            <text:p>1,498,574.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142:453</text:p>
          </table:table-cell>
          <table:table-cell table:style-name="ce15" office:value-type="float" office:value="1702183.78" calcext:value-type="float">
            <text:p>1,702,183.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2:2107</text:p>
          </table:table-cell>
          <table:table-cell table:style-name="ce15" office:value-type="float" office:value="1807345.77" calcext:value-type="float">
            <text:p>1,807,345.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00102:1265</text:p>
          </table:table-cell>
          <table:table-cell table:style-name="ce15" office:value-type="float" office:value="308418.42" calcext:value-type="float">
            <text:p>308,418.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011:455</text:p>
          </table:table-cell>
          <table:table-cell table:style-name="ce15" office:value-type="float" office:value="2186203.37" calcext:value-type="float">
            <text:p>2,186,203.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011:454</text:p>
          </table:table-cell>
          <table:table-cell table:style-name="ce15" office:value-type="float" office:value="2179728.93" calcext:value-type="float">
            <text:p>2,179,728.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220501:1621</text:p>
          </table:table-cell>
          <table:table-cell table:style-name="ce15" office:value-type="float" office:value="1375984.15" calcext:value-type="float">
            <text:p>1,375,984.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10602:576</text:p>
          </table:table-cell>
          <table:table-cell table:style-name="ce15" office:value-type="float" office:value="1477141.26" calcext:value-type="float">
            <text:p>1,477,141.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100:1269</text:p>
          </table:table-cell>
          <table:table-cell table:style-name="ce15" office:value-type="float" office:value="2978243.49" calcext:value-type="float">
            <text:p>2,978,243.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30317:552</text:p>
          </table:table-cell>
          <table:table-cell table:style-name="ce15" office:value-type="float" office:value="5430534.43" calcext:value-type="float">
            <text:p>5,430,534.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10109:677</text:p>
          </table:table-cell>
          <table:table-cell table:style-name="ce15" office:value-type="float" office:value="3542822.06" calcext:value-type="float">
            <text:p>3,542,822.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102:2282</text:p>
          </table:table-cell>
          <table:table-cell table:style-name="ce15" office:value-type="float" office:value="2180750.23" calcext:value-type="float">
            <text:p>2,180,750.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2042:446</text:p>
          </table:table-cell>
          <table:table-cell table:style-name="ce15" office:value-type="float" office:value="1005679.32" calcext:value-type="float">
            <text:p>1,005,679.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110312:327</text:p>
          </table:table-cell>
          <table:table-cell table:style-name="ce15" office:value-type="float" office:value="298358.83" calcext:value-type="float">
            <text:p>298,358.8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219:81</text:p>
          </table:table-cell>
          <table:table-cell table:style-name="ce15" office:value-type="float" office:value="249406.3" calcext:value-type="float">
            <text:p>249,406.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116:1487</text:p>
          </table:table-cell>
          <table:table-cell table:style-name="ce15" office:value-type="float" office:value="335888.7" calcext:value-type="float">
            <text:p>335,888.7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403:2513</text:p>
          </table:table-cell>
          <table:table-cell table:style-name="ce15" office:value-type="float" office:value="3019454.28" calcext:value-type="float">
            <text:p>3,019,454.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90604:354</text:p>
          </table:table-cell>
          <table:table-cell table:style-name="ce15" office:value-type="float" office:value="2281347.78" calcext:value-type="float">
            <text:p>2,281,347.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98:410</text:p>
          </table:table-cell>
          <table:table-cell table:style-name="ce15" office:value-type="float" office:value="2510602.87" calcext:value-type="float">
            <text:p>2,510,602.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10201:884</text:p>
          </table:table-cell>
          <table:table-cell table:style-name="ce15" office:value-type="float" office:value="1159144.63" calcext:value-type="float">
            <text:p>1,159,144.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2:2883</text:p>
          </table:table-cell>
          <table:table-cell table:style-name="ce15" office:value-type="float" office:value="2267707.43" calcext:value-type="float">
            <text:p>2,267,707.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87:307</text:p>
          </table:table-cell>
          <table:table-cell table:style-name="ce15" office:value-type="float" office:value="6040290.47" calcext:value-type="float">
            <text:p>6,040,290.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036:293</text:p>
          </table:table-cell>
          <table:table-cell table:style-name="ce15" office:value-type="float" office:value="175789.26" calcext:value-type="float">
            <text:p>175,789.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140101:8833</text:p>
          </table:table-cell>
          <table:table-cell table:style-name="ce15" office:value-type="float" office:value="650875.71" calcext:value-type="float">
            <text:p>650,875.7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2:2884</text:p>
          </table:table-cell>
          <table:table-cell table:style-name="ce15" office:value-type="float" office:value="2528579.04" calcext:value-type="float">
            <text:p>2,528,579.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5265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110:2088</text:p>
          </table:table-cell>
          <table:table-cell table:style-name="ce15" office:value-type="float" office:value="2155174.58" calcext:value-type="float">
            <text:p>2,155,174.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5266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5267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90412:537</text:p>
          </table:table-cell>
          <table:table-cell table:style-name="ce15" office:value-type="float" office:value="4776490.18" calcext:value-type="float">
            <text:p>4,776,490.1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00000:10319</text:p>
          </table:table-cell>
          <table:table-cell table:style-name="ce15" office:value-type="float" office:value="77685.36" calcext:value-type="float">
            <text:p>77,685.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90413:989</text:p>
          </table:table-cell>
          <table:table-cell table:style-name="ce15" office:value-type="float" office:value="1855086.98" calcext:value-type="float">
            <text:p>1,855,086.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10606:243</text:p>
          </table:table-cell>
          <table:table-cell table:style-name="ce15" office:value-type="float" office:value="547477.53" calcext:value-type="float">
            <text:p>547,477.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553:2594</text:p>
          </table:table-cell>
          <table:table-cell table:style-name="ce15" office:value-type="float" office:value="7445.57" calcext:value-type="float">
            <text:p>7,445.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50101:613</text:p>
          </table:table-cell>
          <table:table-cell table:style-name="ce15" office:value-type="float" office:value="74237.1" calcext:value-type="float">
            <text:p>74,237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00000:10318</text:p>
          </table:table-cell>
          <table:table-cell table:style-name="ce15" office:value-type="float" office:value="2161867.24" calcext:value-type="float">
            <text:p>2,161,867.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40104:591</text:p>
          </table:table-cell>
          <table:table-cell table:style-name="ce15" office:value-type="float" office:value="473797.7" calcext:value-type="float">
            <text:p>473,797.7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00000:1829</text:p>
          </table:table-cell>
          <table:table-cell table:style-name="ce15" office:value-type="float" office:value="38414940.42" calcext:value-type="float">
            <text:p>38,414,940.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041:988</text:p>
          </table:table-cell>
          <table:table-cell table:style-name="ce15" office:value-type="float" office:value="1459381.09" calcext:value-type="float">
            <text:p>1,459,381.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120:12</text:p>
          </table:table-cell>
          <table:table-cell table:style-name="ce15" office:value-type="float" office:value="1139412.59" calcext:value-type="float">
            <text:p>1,139,412.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017:363</text:p>
          </table:table-cell>
          <table:table-cell table:style-name="ce15" office:value-type="float" office:value="368385.11" calcext:value-type="float">
            <text:p>368,385.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346:383</text:p>
          </table:table-cell>
          <table:table-cell table:style-name="ce15" office:value-type="float" office:value="1202253.92" calcext:value-type="float">
            <text:p>1,202,253.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110102:1605</text:p>
          </table:table-cell>
          <table:table-cell table:style-name="ce15" office:value-type="float" office:value="207987.68" calcext:value-type="float">
            <text:p>207,987.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20401:39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20401:394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024:10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024:7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024:7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024:7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024:7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024:7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024:7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24:7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24:7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24:7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24:7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024:7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024:7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24:7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24:79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24:8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24:8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24:8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24:8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24:8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24:8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24:8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24:8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24:8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24:8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24:8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24:8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24:8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24:8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24:8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24:8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24:8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24:8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24:8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24:86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24:8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24:87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24:8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24:8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024:8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24:8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024:9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24:9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024:9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024:9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24:9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024:9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024:9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024:9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24:9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24:9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024:9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24:9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024:9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024:9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024:9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024:9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024:9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024:9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122:2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122:2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393:2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514: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029:1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029:1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040:19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040:2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040:20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040:2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040:3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398:9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120: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120: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120: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120: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120: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120: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120:1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120:1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120: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120: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120: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1800:1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1800:1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105:3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130201:50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130201:41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130201:50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130201:49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20401:34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150102:8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50302:329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020106:2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046: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571:1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020401:210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966:2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020401:27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20123:7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10101:65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00401:23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495: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309:5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20401:24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130201:49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20401:22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20401:369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699:1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257:1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024:7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558:11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130201:49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130201:49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20401:33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273: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130201:39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130201:511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150407:5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5:150102:7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288:1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020401:25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50228: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20401:27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90101:53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110109:6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047:3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2004:4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3:050101:41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024:24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024:257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024:24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728:10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024:26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024:24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150102:3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1139:5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024:24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292:24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24:71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020106:20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024:9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103:10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3:010112:7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021:5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024:8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024:7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024:8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24:8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024:8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105:39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024:90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434:32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2026:2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024:7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434:28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80601: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446:10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125:3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160401:16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024:9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024:7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024:11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771:27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24:9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024:8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09:10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024:90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024:25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024:25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835:3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024:89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849:7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259:49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024:9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024:7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024:7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040103:16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024:255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259:38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024:7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643:61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024:9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024:9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076:9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210:41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024:24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3:010126:5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024:25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024:25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024:24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024:25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024:247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024:24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024:24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024:25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024:30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150102:39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024:24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024:25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238:34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024:25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024:256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3:010224:10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432:20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332:1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024:8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3:010110:11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024:9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071:27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024:9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030104:2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024:89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564:9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024:9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020106:2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024:7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066:17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024:7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080301:16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024:9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398:3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0:020401:22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40201:8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140201:8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40201:6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140201:5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140201:5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140201:6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140201:69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140201:6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140201:6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40201:6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140201:7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140201:5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140201:6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140201:7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0:020401:31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1:130201:49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020401:284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0:020401:24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0029: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0029: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0:020401:198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140201:8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140201:8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40201:7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140201:8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140201:8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140201:8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140201:55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140201:6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140201:6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1:140201:7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140201:8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140201:5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0:020401:43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0:020401:31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140201:5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1:140201:6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140201:6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140201:5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1:140201:7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1:140201:7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1:140201:5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1:140201:59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1:140201:6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1:140201:58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140201:7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020405:5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0040:1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3:050101:8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020302:2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388:2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1:130301:4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1796: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1:140201:6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140201:6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140201:5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1:140201:6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1:140201:6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1:140201:70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140201:7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140201:8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0:020401:32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1:140201:67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020401:237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1:140201:5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4:010106:99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1:140201:6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140201:3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1:140201:138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140201:4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1:140201:4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1:140201:13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1:140201:4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2:060101:76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2:060101:75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2:060101:85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251:11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101:1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C96301A36E8E177692E0C5C6570454F8993E0115CFF6BC0C5A5EAB89E10FC67B385DF0444C298A77FF1F73DAC938452D4ACD1C52366865B2051C6DB769D558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1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4T10:03:00</meta:creation-date>
    <dc:date>2024-05-29T08:16:14</dc:date>
    <meta:generator>LibreOffice/6.4.6.2$Linux_X86_64 LibreOffice_project/17c4c786810c925eb6e0da4181cd43069b44ed29</meta:generator>
    <meta:document-statistic meta:table-count="1" meta:cell-count="14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